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rial1" svg:font-family="Arial"/>
    <style:font-face style:name="Tahoma" svg:font-family="Tahoma"/>
    <style:font-face style:name="Arial CYR" svg:font-family="'Arial CYR'" style:font-family-generic="swiss"/>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justify" style:justify-single-word="false">
        <style:tab-stops/>
      </style:paragraph-properties>
    </style:style>
    <style:style style:name="P3" style:family="paragraph" style:parent-style-name="Standard">
      <style:paragraph-properties fo:text-align="justify" style:justify-single-word="false">
        <style:tab-stops/>
      </style:paragraph-properties>
      <style:text-properties style:font-name="Times New Roman" fo:font-size="12pt" style:font-name-asian="Arial CYR" style:font-size-asian="12pt" style:font-name-complex="Arial CYR" style:font-size-complex="12pt"/>
    </style:style>
    <style:style style:name="P4"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5" style:family="paragraph" style:parent-style-name="Standard">
      <style:paragraph-properties fo:text-align="justify" style:justify-single-word="false">
        <style:tab-stops/>
      </style:paragraph-properties>
      <style:text-properties style:font-name="Times New Roman" fo:font-size="12pt" style:font-name-asian="Arial CYR" style:font-size-asian="12pt" style:font-name-complex="Arial CYR" style:font-size-complex="12pt"/>
    </style:style>
    <style:style style:name="P6" style:family="paragraph" style:parent-style-name="Standard" style:list-style-name="L1">
      <style:paragraph-properties fo:text-align="justify" style:justify-single-word="false">
        <style:tab-stops/>
      </style:paragraph-properties>
      <style:text-properties style:font-name="Times New Roman" fo:font-size="12pt" style:font-name-asian="Arial CYR" style:font-size-asian="12pt" style:font-name-complex="Arial CYR" style:font-size-complex="12pt"/>
    </style:style>
    <style:style style:name="P7" style:family="paragraph" style:parent-style-name="Standard" style:list-style-name="L2">
      <style:paragraph-properties fo:text-align="justify" style:justify-single-word="false">
        <style:tab-stops/>
      </style:paragraph-properties>
      <style:text-properties style:font-name="Times New Roman" fo:font-size="12pt" style:font-name-asian="Arial CYR" style:font-size-asian="12pt" style:font-name-complex="Arial CYR" style:font-size-complex="12pt"/>
    </style:style>
    <style:style style:name="T1" style:family="text">
      <style:text-properties style:font-name="Arial CYR" fo:font-size="10pt" style:font-name-asian="Arial CYR" style:font-size-asian="10pt" style:font-name-complex="Arial CYR" style:font-size-complex="10pt"/>
    </style:style>
    <style:style style:name="T2" style:family="text">
      <style:text-properties style:font-name="Times New Roman" fo:font-size="12pt" style:font-name-asian="Arial CYR" style:font-size-asian="12pt" style:font-name-complex="Arial CYR" style:font-size-complex="12pt"/>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Нравственное воспитание</text:p>
      <text:p text:style-name="P1"/>
      <text:p text:style-name="P2">В наше какое - то непонятное время, кажется потеряны такие критерии, как чуткость, доброта, любовь..Нам много чуждо, и кажется, чего -то не хватает. Поэтому я приглашаю вас к разговору.</text:p>
      <text:p text:style-name="P2">Воспитание детей - одна из тех областей, в которой, кажется разбираются все. Не собираюсь давать никаких советов, хочу подумать вслух и дать информацию к размышлению.</text:p>
      <text:p text:style-name="P2">Ребёнок учится тому,</text:p>
      <text:p text:style-name="P2">Что видит у себя в дому, </text:p>
      <text:p text:style-name="P2">Родители пример ему.</text:p>
      <text:p text:style-name="P2">Кто при жене и детях груб,</text:p>
      <text:p text:style-name="P2">Кому язык распутства люб, </text:p>
      <text:p text:style-name="P2">Пусть помнит, что с лихвой получит</text:p>
      <text:p text:style-name="P2">От них всё то, чему их учит.</text:p>
      <text:p text:style-name="P2">Коль видят нас и слышат дети, </text:p>
      <text:p text:style-name="P2">Мы за дела свои в ответе</text:p>
      <text:p text:style-name="P2">И за слова: легко толкнуть</text:p>
      <text:p text:style-name="P2">Детей на нехороший путь.</text:p>
      <text:p text:style-name="P2">Держи в приличии свой дом, </text:p>
      <text:p text:style-name="P2">Чтобы не каяться потом.</text:p>
      <text:p text:style-name="P2">Основы личности закладываются в семье, поэтому именно в ней особое значение имеют отношения. Семьи, конечно, разные. Есть большие, в которых не только детей много, но и бабушка с дедушкой есть. Болше всего семей из трёх человек, где родители всю жизнь пекутся о своём чаде. А есть и неполные семьи, в которых чаще всего отсутствует строгая и надёжная рука отца. В какой же из этих семей вырастут самые хорошие дети? Так и хочется ответить - <text:s/>в первой, конечно! В самом деле, у таких семей большое преимущество. И всё же... Трудно, даже невозможно прогнозировать, не зная сложившихся в ней взаимоотношений.</text:p>
      <text:p text:style-name="P2">Все малыши милые и славные, но проходят годы. Одни становятся радостью и гордостью родителей. Другие почему - то превращаются в эгоистов, хулиганов, насильников.</text:p>
      <text:p text:style-name="P2">Как много сердечного тепла бывает загублено из - за неспособности понять другого и самого себя! Сколько больших и малых драм не происходило бы, обладай мы умением сочувствовать. прощать, любить. Любить надо тоже уметь, и это умение не даётся матерью природой.</text:p>
      <text:p text:style-name="P2">Попробуйте припомнить и представить себе разные семьи, где вам доводилось бывать. Не правда ли, от каждой из них остаётся какое - то своё особое ощущение. Если начать<text:span text:style-name="T1"> </text:span><text:span text:style-name="T2">анализировать, откуда же оно берётся, на ум приходит теплота и сердечность или сухость семейной атмосферы, но и манера держаться между собой и с гостями, интонация при разговорах о внутрисемейных событиях и делах посторонних, стиль препровождения досуга, уюта.</text:span></text:p>
      <text:p text:style-name="P3">Последите за поведением своих домочадцев и запомните по какому поводу каждый из них в течение дня или двух дней проявил самые сильные эмоции. Что это было: раздражение, радость, ссора, слёзы или порыв острого сочувствия к кому – то, кто попал в беду? А затем посмотрите.</text:p>
      <text:p text:style-name="P3"><text:soft-page-break/>Каких эмоций – положительных или отрицательных – получил ребёнок больше? Подумайте... Только преобладание положительных эмоций над отрицательными создаёт то, что называется семейным очагом. Недаром Макаренко писал : «Хотите, чтобы были хорошие дети – будьте счастливы. Разорвитесь на части, используйте все свои таланты, ваши способности. привлекайте ваших друзей, знакомых, но будьте счастливы». </text:p>
      <text:p text:style-name="P3">Дома должно быть интересно, семья должна давать добрую пищу детским чувствам. Если он живёт в состоянии хронического эмоционального голода, реакция может быть острой. Так начинают бить окна, только чтобы изведать остроту риска и страх. Если нет положительных зарядов, легко могут пойти в ход отрицательные. Один раз, другой, а там он уже сам получает удовольствие от того, от чего должно быть стыдно, гадливо!</text:p>
      <text:p text:style-name="P3">Плохое поведение становится <text:s/>для него потребностью и нормой. Как же преодолеть развитие отрицательных эмоций? </text:p>
      <text:p text:style-name="P3">Во – первых, это умение владеть собой, подавлять начавшееся раздражение, обиду. Это немалая наука – вовремя взять себя в руки, не дать волю дурному настроению. И тут для наших детей всё решает пример, принятые в семье нормы поведения. Как <text:s/>часто можно наблюдать картину по утрам. Мама ведёт ребёнка в детский сад. Она идёт быстро, делает один шаг, а ему бедному три надо, да ещё поговорить. Мама его и дёрнет, и крикнет на него. Он один день стерпит, другой день стерпит, а потом <text:s/>начнёт тоже кричать, только слезами.</text:p>
      <text:p text:style-name="P3">Только в спокойной обстановке можно воспитать спокойствие и уравновешенность. Поэтому , если сын нервничает, капризничает, упрямится, дерзит, ищите причину в себе, в собственной манере держаться. Станьте сами сдержаннее, не отвечайте немедленным взрывом раздражения. Но коли вам, взрослым, окажется не под силу, тогда от ребёнка требовать спокойствия бесполезно и даже несправедливо.</text:p>
      <text:p text:style-name="P3">Бесконечные назидания, упрёки, замечания ,как правило, вызывают сопротивление, упрямое желание поступить по – своему. Есть родители, которые убеждены: бывают дети сами <text:s/>по себе хорошие и сами по себе плохие. «Самих по себе» детей не бывает. Определённую роль играет родительское воздействие. Конечно, есть ещё детский сад, школа, друзья, соседи – словом есть влияние всего широкого мира. Но все впечатления наших детей, их мироощущение зависят почти целиком от семьи. Доброта, чуткость, честность, жадность, равнодушие, все они достаются нам от семьи. Бывает такая картина: возвращается <text:s/>отец с работы, дети сразу в комнату, не мешайте папе. Папа на кухне ест один, молча, мама толко подаёт на стол. Такая семья повышенного риска и отношения в ней доброту не воспитают. А вы садитесь вечером все вместе за стол и разговариваете с детьми? Расскажите сыну о папиных заботах. Пусть он знает, что бывают заботы и у папы. Побеседуйте с детьми про их друзей, как был прожит день. Не говорите? Не принято? Не умеете? Учитесь!Давайте с завтрашнего дня будем говорить с детьми. Пусть их заботы станут нашими. Приходится слышать, что в хороших семьях порой вырастают плохие дети. Но так ли это? Если присмотреться к таким хорошим семьям, можно увидеть, что они во многом небезупречны. Я знаю одну семью, где образованные родители. Дом, как говорится, полная чаша. Они с удовольствием принимают гостей, внимательны, общительны. У них интересно гостям. Но через <text:soft-page-break/>некоторое время муж начинает посмеиваться над женой, рассказывать анекдоты, кивая на неё, жена не остаётся в долгу. И тебе через некоторое время хочется покинуть этот дом с каким – то сожалением и плохим настроением. Наверно, их в своё время не научили доброте, уважению, особенно к близким людям. </text:p>
      <text:p text:style-name="P3">Прибегает Серёжа с улицы и громко плачет. А отец ему громко говорит:</text:p>
      <text:list xml:id="list37644230" text:style-name="L1">
        <text:list-item>
          <text:p text:style-name="P6">Что ты ревёшь, как баба?</text:p>
        </text:list-item>
      </text:list>
      <text:p text:style-name="P3">Этим высказано неуважительное отношение к женщине, к матери, к жене. А вот другой пример. Андрюше дали шоколадку. Надо поделить её на 4-х. А папа шепчет <text:s/>ему отдать шоколадку маме с Алёнкой. </text:p>
      <text:p text:style-name="P3">Быть нужным своему ребёнку, не только накормить, одеть. Это значит разделить с ним его тревоги, радости, печали, сделать так, чтобы он искал ответы на свои вопросы у вас, у родителей. </text:p>
      <text:p text:style-name="P3">Уважаемые родители! Не подумайте, что всякая беседа с ребёнком не имеет смысла, а именно каждая оставляет отпечаток. Почему же семья – важный фактор?</text:p>
      <text:p text:style-name="P3">Дети подражают родителям во всех своих действиях, в движениях, в словах. Они гордятся своим сходством с матерью, с отцом. Но подражание бывает хорошее и плохое. Ничто не действует на детей так заразительно, как сила примера. Я замечаю, что есть добрые дети: один подаст стул взрослому, другой всегда пропустит девочку вперёд. Значит в семье <text:s/>добрые отношения.</text:p>
      <text:p text:style-name="P3">Один папа вспоминает. Сын со своим другом в комнате разговаривает <text:s/>об операции по пересадке сердца и я невольно прислушался. Вдруг слышу как мой Андрей говорит: «А я хотел бы, чтобы мне поставили сердце папы». Подумайте, а захочет ли ваш ребёнок ваше сердце?</text:p>
      <text:p text:style-name="P3">Доброта! Добрые дети! Какое это счастье для родителей, для всех окружающих. </text:p>
      <text:p text:style-name="P3">Вы хотите, чтобы сын рос добрым, отзывчивым, внимательным? Пусть он с детства знает, что лакомством нужно поделиться с папой, с мамой, с сестрой, что надо перестать шуметь, если мама прилегла отдохнуть после работы. Дети в семье должны жить по определённым законам и обязательно в постоянном общении. Очень важно уметь выслушать детей, правильно реагировать на их высказывания. Дети – отражение родителей, помните об этом, уважаемые родители! Давайте чаще говорить ласковые слова друг другу. Мы ведь все закомплексованы, жутко боимся сказать доброе слово, даже когда этого так хочется. А вы вспомните, чего больше всего хотелось вам в этом возрасте? Дайте эту радость вашему сыну, дочери. Помните, что в мире зло недолговечно, а добро царит в веках. Выражайте своё отношение жестом, движением. Прикосновением Давайте будем дома чаще улыбаться.</text:p>
      <text:p text:style-name="P3">Да, не всегда легко любить людей! А уголь в шахте добывать легко? А работать на заводах, на фабриках легко? А учить детей легко? Почему же мы, привычные к физическому и умственному труду не хотим дать себе труда духовного, ленимся в самом важном деле человеческого бытия. Если с детства не воспитывается любовь к людям, то на всякое наше «нельзя» подросток рано или поздно спросит «почему»? Потому что людям от этого плохо.</text:p>
      <text:p text:style-name="P3">Если мы хотим воспитать хороших детей, то всегда надо помнить, что они рядом. Иногда отдача приходит спустя много – много лет. От любви всё добро в мире. Для воспитателя важно любить. Любить – отдавать, заботиться, защищать, охранять. Мама вернулась с работы усталой, нужно, чтобы ребёнок почувствовал её <text:soft-page-break/>усталость. Посидите тихонько, не сердясь, но и не отвечая на просьбы детей, пусть в них проснётся сочувствие, и они увидят маму усталой. Попробуйте! Я уверена, получится.</text:p>
      <text:p text:style-name="P3">Дети – жестокие наши разоблачители. Они беспощадно свидетельствуют миру о том, кто мы с вами есть на самом деле.</text:p>
      <text:p text:style-name="P3">С ростом детей растут и родители, именно так, не стареют, а растут, должны расти, чтобы быть на высоте к тому времени, когда у ребят начинает происходить переоценка ценностей.</text:p>
      <text:p text:style-name="P3">Жизнь течёт!</text:p>
      <text:p text:style-name="P3">Будем внимательны и добры друг к другу. Будем щадить окружающих, а значит и себя тоже. </text:p>
      <text:p text:style-name="P3">Я желаю вам взаимопонимания и добрых отношений, чуткости и тепла.</text:p>
      <text:p text:style-name="P3">Будьте счастливы!</text:p>
      <text:list xml:id="list37649387" text:style-name="L2">
        <text:list-header>
          <text:p text:style-name="P7"/>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Arial1" svg:font-family="Arial"/>
    <style:font-face style:name="Tahoma" svg:font-family="Tahoma"/>
    <style:font-face style:name="Arial CYR" svg:font-family="'Arial CYR'" style:font-family-generic="swiss"/>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CYR" fo:font-size="12pt" fo:language="ru" fo:country="RU" style:font-name-asian="Times New Roman CYR" style:font-size-asian="12pt" style:language-asian="ru" style:country-asian="RU" style:font-name-complex="Times New Roman CYR"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1" style:font-name-complex="Tahoma"/>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Arial1" style:font-name-complex="Tahom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09-01-07T15:56:45</meta:creation-date>
    <dc:date>2013-10-24T18:05:36.54</dc:date>
    <dc:language>ru-RU</dc:language>
    <meta:editing-cycles>6</meta:editing-cycles>
    <meta:editing-duration>PT02H30M14S</meta:editing-duration>
    <meta:document-statistic meta:table-count="0" meta:image-count="0" meta:object-count="0" meta:page-count="4" meta:paragraph-count="44" meta:word-count="1477" meta:character-count="9512"/>
    <dc:creator>Андрей Катков</dc:creator>
    <meta:user-defined meta:name="Info 1"/>
    <meta:user-defined meta:name="Info 2"/>
    <meta:user-defined meta:name="Info 3"/>
    <meta:user-defined meta:name="Info 4"/>
  </office:meta>
</office:document-meta>
</file>